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List_20_Paragraph" style:list-style-name="L1">
      <style:text-properties style:font-name="Times New Roman" fo:font-size="12pt" fo:font-style="italic" style:font-size-asian="12pt" style:font-style-asian="italic" style:font-size-complex="12pt"/>
    </style:style>
    <style:style style:name="P3" style:family="paragraph" style:parent-style-name="List_20_Paragraph" style:list-style-name="L1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List_20_Paragraph">
      <style:paragraph-properties fo:text-align="justify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5" style:family="paragraph" style:parent-style-name="List_20_Paragraph" style:list-style-name="L2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6" style:family="paragraph" style:parent-style-name="List_20_Paragraph" style:list-style-name="L2">
      <style:paragraph-properties fo:text-align="justify" style:justify-single-word="false"/>
      <style:text-properties style:font-name="Times New Roman" fo:font-size="16pt" officeooo:paragraph-rsid="000a39e6" style:font-size-asian="16pt" style:font-size-complex="16pt"/>
    </style:style>
    <style:style style:name="P7" style:family="paragraph" style:parent-style-name="List_20_Paragraph" style:list-style-name="WWNum1">
      <style:paragraph-properties fo:text-align="justify" style:justify-single-word="false"/>
    </style:style>
    <style:style style:name="P8" style:family="paragraph" style:parent-style-name="List_20_Paragraph" style:list-style-name="L2">
      <style:paragraph-properties fo:text-align="justify" style:justify-single-word="false"/>
    </style:style>
    <style:style style:name="P9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officeooo:rsid="00092afe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style:font-name="Times New Roman" fo:font-size="16pt" style:font-size-asian="16pt" style:font-size-complex="16pt"/>
    </style:style>
    <style:style style:name="T4" style:family="text">
      <style:text-properties style:font-name="Times New Roman" fo:font-size="16pt" officeooo:rsid="000a39e6" style:font-size-asian="16pt" style:font-size-complex="16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092afe" style:font-size-asian="14pt" style:font-size-complex="14pt"/>
    </style:style>
    <style:style style:name="T7" style:family="text">
      <style:text-properties style:use-window-font-color="true" style:font-name="Times New Roman" fo:font-size="16pt" fo:language="pl" fo:country="PL" style:text-underline-style="solid" style:text-underline-width="auto" style:text-underline-color="font-color" fo:font-weight="bold" officeooo:rsid="00092afe" style:letter-kerning="false" style:font-name-asian="Calibri1" style:font-size-asian="16pt" style:language-asian="en" style:country-asian="US" style:font-weight-asian="bold" style:font-name-complex="Tahoma" style:font-size-complex="16pt" style:language-complex="ar" style:country-complex="SA"/>
    </style:style>
    <style:style style:name="T8" style:family="text">
      <style:text-properties style:use-window-font-color="true" style:font-name="Times New Roman" fo:font-size="16pt" fo:language="pl" fo:country="PL" officeooo:rsid="000a39e6" style:letter-kerning="false" style:font-name-asian="Calibri1" style:font-size-asian="16pt" style:language-asian="en" style:country-asian="US" style:font-name-complex="Tahoma" style:font-size-complex="16pt" style:language-complex="ar" style:country-complex="SA"/>
    </style:style>
    <style:style style:name="T9" style:family="text">
      <style:text-properties style:use-window-font-color="true" style:font-name="Times New Roman" fo:font-size="14pt" fo:language="pl" fo:country="PL" officeooo:rsid="00092afe" style:letter-kerning="false" style:font-name-asian="Calibri1" style:font-size-asian="14pt" style:language-asian="en" style:country-asian="US" style:font-name-complex="Tahoma" style:font-size-complex="14pt" style:language-complex="ar" style:country-complex="SA"/>
    </style:style>
    <style:style style:name="T10" style:family="text">
      <style:text-properties officeooo:rsid="000a39e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ROCEDURA PRZYPROWADZANIA DZIECI DO </text:span><text:span text:style-name="T7">SZKOŁY </text:span><text:span text:style-name="T2">PODCZAS PANDEMII</text:span></text:p>
      <text:list xml:id="list1966371519" text:style-name="WWNum1">
        <text:list-item>
          <text:p text:style-name="P7"><text:span text:style-name="T5">Rodzic przyprowadzając dziecko </text:span><text:span text:style-name="T9">może z nim wejść <text:s/>wyłącznie do szatni, z zachowaniem zasady – jeden rodzic z dzieckiem lub w odstępie 2 metrów od kolejnego rodzica z dzieckiem</text:span><text:span text:style-name="T5">. </text:span><text:span text:style-name="T6">Należy rygorystycznie przestrzegać wszelkich środków ostrożności (osłona ust i nosa, rękawiczki jednorazowe lub dezynfekcja rąk). </text:span><text:span text:style-name="T5">Dziecko odbierane jest przez nauczyciela w progu wejścia do </text:span><text:span text:style-name="T9">sali.</text:span><text:span text:style-name="T5"> </text:span></text:p>
        </text:list-item>
        <text:list-item>
          <text:p text:style-name="P1">Przy rodzicu dziecko ma mierzoną temperaturę.</text:p>
        </text:list-item>
        <text:list-item>
          <text:p text:style-name="P1">Rodzic ma obowiązek wyrazić zgodę na pomiar temperatury, <text:line-break/>w przeciwnym wypadku nauczyciel ma prawo odmówić przyjęcia dziecka.</text:p>
        </text:list-item>
        <text:list-item>
          <text:p text:style-name="P1">Po każdym odbiorze dziecka nauczyciel dezynfekuje sobie i dziecku ręce.</text:p>
        </text:list-item>
        <text:list-item>
          <text:p text:style-name="P1">Dzieci do placówki nie wnoszą żadnych rzeczy z domu.</text:p>
        </text:list-item>
        <text:list-item>
          <text:p text:style-name="P1">Do placówki <text:span text:style-name="T1">r</text:span>odzic może przyprowadzić jedynie zdrowe dziecko.</text:p>
        </text:list-item>
        <text:list-item>
          <text:p text:style-name="P1"><text:s/>Dziecko z jakimikolwiek symptomami przeziębienia ( katar, kaszel, biegunka, wymioty itp) będzie odsyłane do domu. Rodzic po telefonie od nauczyciela ma obowiązek odebrać dziecko najszybciej, jak to możliw<text:span text:style-name="T1">e</text:span>. </text:p>
        </text:list-item>
        <text:list-item>
          <text:p text:style-name="P7"><text:span text:style-name="T5">Jeżeli ktoś z domowników przebywa na kwarantannie lub w izolacji, </text:span><text:span text:style-name="T6">to obowiązuje</text:span><text:span text:style-name="T5"> <text:s/>bezwzględny zakaz przyprowadzenia dziecka do </text:span><text:span text:style-name="T9">szkoły, oddziału.</text:span></text:p>
        </text:list-item>
        <text:list-item>
          <text:p text:style-name="P1">Rodzic dla dziecka powyżej 4 roku życia zapewnia maseczkę na czas drogi do/z<text:span text:style-name="T10">e</text:span> <text:span text:style-name="T10">szkoły.</text:span></text:p>
        </text:list-item>
      </text:list>
      <text:p text:style-name="P4"/>
      <text:p text:style-name="P10">PROCEDURA ODBIERANIA DZIECI <text:span text:style-name="T10">ZE SZKOŁY</text:span></text:p>
      <text:p text:style-name="P4"/>
      <text:list xml:id="list1769337869" text:style-name="L2">
        <text:list-item>
          <text:p text:style-name="P8"><text:span text:style-name="T4">O</text:span><text:span text:style-name="T3">bierając dziecko, w szatni może znajdować się jeden rodzic, kolejny rodzic musi poczekać na odbiór swojego dziecka przed wejściem do </text:span><text:span text:style-name="T8">szatni lub przed wejściem do budynku</text:span><text:span text:style-name="T3">.</text:span></text:p>
        </text:list-item>
        <text:list-item>
          <text:p text:style-name="P5">Rodzice/opiekunowie zachowują dystans 2 metrów między personelem oraz innymi dziećmi i innymi rodzicami.</text:p>
        </text:list-item>
        <text:list-item>
          <text:p text:style-name="P5"><text:soft-page-break/><text:span text:style-name="T10">W</text:span>chodząc do przedszkola <text:span text:style-name="T10">r</text:span>odzic dezynfekuje ręce <text:span text:style-name="T10">lub</text:span> zakłada rękawiczki oraz koniecznie musi mieć zasłonięte usta i nos ( Rodzic musi posiadać własne środki ochrony)</text:p>
        </text:list-item>
        <text:list-item>
          <text:p text:style-name="P5">Rodzic ogranicza czas przebywania z dzieckiem w szatni do minimum tak, by umożliwić sprawne odbieranie dzieci przez pozostałych rodziców.</text:p>
        </text:list-item>
        <text:list-item>
          <text:p text:style-name="P6"><text:span text:style-name="T10">W</text:span> momencie przejęcia dziecka przez <text:span text:style-name="T10">r</text:span>odzica i udaniu się do szatni, dziecko nie powraca już do sali. Jeżeli czegoś zapomniało zabrać czyni to następnego dnia.</text:p>
        </text:list-item>
        <text:list-item>
          <text:p text:style-name="P6"><text:span text:style-name="T10">W</text:span> drodze z przedszkola do domu <text:span text:style-name="T10">r</text:span>odzic zapewnia dziecku powyżej 4 roku życia maseczkę zakrywającą nos i usta. <text:span text:style-name="T10">N</text:span>ależy unikać odbioru dzieci przez osoby powyżej 60 roku życia.</text:p>
        </text:list-item>
      </text:list>
      <text:list xml:id="list220683309" text:style-name="L1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style:font-size-asian="1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7T09:26:00</meta:creation-date>
    <meta:initial-creator>Kowalski Ryszard</meta:initial-creator>
    <dc:language>pl-PL</dc:language>
    <dc:date>2020-05-28T15:35:30.955000000</dc:date>
    <meta:editing-cycles>5</meta:editing-cycles>
    <meta:editing-duration>PT10M42S</meta:editing-duration>
    <meta:generator>LibreOffice/6.4.2.2$Windows_X86_64 LibreOffice_project/4e471d8c02c9c90f512f7f9ead8875b57fcb1ec3</meta:generator>
    <meta:document-statistic meta:table-count="0" meta:image-count="0" meta:object-count="0" meta:page-count="2" meta:paragraph-count="17" meta:word-count="325" meta:character-count="2193" meta:non-whitespace-character-count="1893"/>
    <meta:user-defined meta:name="AppVersion">16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