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 Sans Symbols" svg:font-family="'Noto Sans Symbols'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9d4d3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text-underline-style="none" officeooo:paragraph-rsid="0019d4d3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rsid="0019d4d3" officeooo:paragraph-rsid="0019d4d3"/>
    </style:style>
    <style:style style:name="P8" style:family="paragraph" style:parent-style-name="Standard" style:master-page-name="Standard">
      <style:paragraph-properties fo:margin-top="0cm" fo:margin-bottom="0.494cm" loext:contextual-spacing="false" fo:line-height="100%" fo:text-align="center" style:justify-single-word="false" style:page-number="1"/>
    </style:style>
    <style:style style:name="P9" style:family="paragraph" style:parent-style-name="Standard" style:list-style-name="WWNum1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11" style:family="paragraph" style:parent-style-name="Standard" style:list-style-name="WWNum1">
      <style:paragraph-properties fo:margin-top="0cm" fo:margin-bottom="0cm" loext:contextual-spacing="false" fo:line-height="100%" fo:text-align="start" style:justify-single-word="false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officeooo:rsid="00187e0e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officeooo:rsid="0019d4d3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87e0e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b06cc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c38c5" style:font-name-asian="Times New Roman1" style:font-size-asian="12pt" style:font-name-complex="Times New Roman1" style:font-size-complex="12pt"/>
    </style:style>
    <style:style style:name="T8" style:family="text">
      <style:text-properties officeooo:rsid="001c38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jdgxs"/><text:span text:style-name="T1">REGULAMIN </text:span><text:span text:style-name="T2">ODDZIAŁU PRZEDSZKOLNEGO I KLAS I – III SZKOŁY PODSTAWOWEJ IM. ŚW. MIKOŁAJA W BYTOMSKU</text:span><text:span text:style-name="T1"> W ZWIĄZKU Z POWROTEM DZIECI DO PLACÓWKI OD DN</text:span><text:span text:style-name="T2">IA 1 CZERWCA 2020 ROKU</text:span></text:p>
      <text:p text:style-name="P1"><text:span text:style-name="T4">Od d</text:span><text:span text:style-name="T5">nia</text:span><text:span text:style-name="T4"> </text:span><text:span text:style-name="T5">1 czerwca </text:span><text:span text:style-name="T4">2020r. </text:span><text:span text:style-name="T5">organizujemy zajęcia opiekuńcze dla dzieci i uczniów klas I – III </text:span><text:span text:style-name="T4">w </text:span><text:span text:style-name="T5">Szkole <text:s/>Podstawowej im. św. Mikołaja w Bytomsku.</text:span></text:p>
      <text:p text:style-name="P1"><text:span text:style-name="T4">W związku z koniecznością zapewnienia jak najwyższego poziomu bezpieczeństwa liczebność oddziałów może zostać ograniczona. Zgodnie z wytycznymi Ministra Zdrowia i Głównego Inspektora Sanitar</text:span><text:span text:style-name="T5">nego </text:span><text:span text:style-name="T4">zostały sporządzone zasady, które będą obowiązywać w </text:span><text:span text:style-name="T5">szkole</text:span><text:span text:style-name="T4">. <text:s text:c="70"/>Pierwszeństwo w uczęszczaniu będą </text:span><text:span text:style-name="T6">m</text:span><text:span text:style-name="T4">iały dzieci rodziców, którzy nie mogą zapewnić dziecku opieki ze względu na wykonywanie pracy oraz dzieci pracowników systemu ochrony zdrowia, służb mundurowych, pracowników handlu i przedsiębiorstw produkcyjnych realizujących zadania związane z przeciwdziałaniem COVID-19. <text:s text:c="168"/>Zasady dla rodziców obowiązujące w placówce: </text:span></text:p>
      <text:p text:style-name="P3">1. Aby zapewnić dziecku odpowiednią opiekę podczas pobytu w placówce, będę przekazywać dyrektorowi istotne informacje o stanie zdrowia dziecka. </text:p>
      <text:p text:style-name="P2"><text:span text:style-name="T4">2. Zaopatrzę swoje dziecko, jeśli ukończyło 4 rok życia, w indywidualną osłonę nosa i ust </text:span><text:span text:style-name="T1">podczas drogi do i z</text:span><text:span text:style-name="T2">e szkoły</text:span><text:span text:style-name="T1">. </text:span></text:p>
      <text:p text:style-name="P3">3.Będę przyprowadzać do placówki dziecko zdrowe – bez objawów chorobowych (kataru, kaszlu, podwyższonej temperatury). </text:p>
      <text:p text:style-name="P4"><text:s/>4. Nie będę posyłać dziecka do przedszkola, jeżeli w domu przebywa ktoś na kwarantannie lub w izolacji. Wówczas wszyscy jesteśmy zobowiązani pozostać w domu oraz stosować się do zaleceń służb sanitarnych i lekarza. </text:p>
      <text:p text:style-name="P3">5. Wyjaśnię dziecku, żeby nie zabierało do przedszkola niepotrzebnych przedmiotów, pluszaków czy zabawek (małych metalowych autek, lalek, klocków, piłeczek, <text:s/>itp.) <text:s/></text:p>
      <text:p text:style-name="P3">6. Regularnie będę przypominać dziecku o podstawowych zasadach higieny. Podkreślać, że powinno ono unikać dotykania oczu, nosa i ust, często myć ręce wodą z mydłem i nie podawać ręki na powitanie. Przypomnę dziecku by nie przytulało innych dzieci. </text:p>
      <text:p text:style-name="P3">7. Zwrócę uwagę na odpowiedni sposób zasłania twarzy podczas kichania czy kasłania. </text:p>
      <text:p text:style-name="P2"><text:span text:style-name="T4">8. </text:span><text:span text:style-name="T7">Wyrażam zgodę na codzienny pomiar temperatury ciała dziecka.</text:span></text:p>
      <text:p text:style-name="P3">9. Postaram się by w miarę możliwości dziecko przyprowadzał i odbierał stały opiekun- unikając w ten sposób dużej rotacji osób postronnych.</text:p>
      <text:p text:style-name="P3">10. Przyjmuję do informacji, iż <text:s/>dziecko nie będzie uczęszczało na spacery poza teren przedszkola. </text:p>
      <text:p text:style-name="P3">11. Zobowiązuje się do codziennej obowiązkowej dezynfekcji rąk moich i dziecka przy wejściu do przedszkola.</text:p>
      <text:p text:style-name="P3">12. W razie zaistniałej sytuacji podejrzenia zakażenia COVID-19 wyrażam zgodę na podjęcie wewnętrznych procedur bezpieczeństwa (izolacja dziecka w sali do tego przeznaczonej pod opieką wychowawcy). </text:p>
      <text:p text:style-name="P3"/>
      <text:list xml:id="list3846882000" text:style-name="WWNum1">
        <text:list-item>
          <text:p text:style-name="P9">Ponadto chcemy poinformować, iż w placówce będą obowiązywały zasady sanitarne obejmujące codzienną dezynfekcję, ograniczenie liczebności grup przedszkolnych (12 dzieci w sali) oraz przestrzeganie zasad higieny.</text:p>
        </text:list-item>
        <text:list-item>
          <text:p text:style-name="P11"><text:span text:style-name="T4">Dzieci podczas pobytu w </text:span><text:span text:style-name="T5">szkole</text:span><text:span text:style-name="T4"> nie muszą posiadać maseczek i rękawiczek (wg. Zaleceń Ministerstwa Zdrowia by z</text:span><text:span text:style-name="T5">m</text:span><text:span text:style-name="T4">inimalizować rozprzestrzenianie się wirusa dzieci będą często myć ręce wodą z mydłem).</text:span></text:p>
        </text:list-item>
      </text:list>
      <text:p text:style-name="P3"/>
      <text:p text:style-name="P6"><text:span text:style-name="T1">Przyprowadzając dziecko do </text:span><text:span text:style-name="T3">szkoły,</text:span><text:span text:style-name="T1"> jako rodzic zobowiązuje się do przestrzegania powyższego regulaminu. <text:s text:c="152"/></text:span></text:p>
      <text:p text:style-name="P5"/>
      <text:p text:style-name="P7">Data………………………………..<text:tab/><text:tab/><text:tab/><text:tab/>podpis rodzica……………………………………………………….</text:p>
      <text:p text:style-name="P2"><text:a xlink:type="simple" xlink:href="https://www.facebook.com/gmina.debewielkie/photos/a.1426802240942802/2687808644842149/?type=3&amp;eid=ARDkfV8Ur6FbsyU0p4OOylptUEBJURBl6QH5LvcrmlZ-jHZoV1UFT4uJUIBhDIFDjKYunrNvz3r7zgud&amp;__xts__%5B0%5D=68.ARDX9jPorcIm3A0xW4VAHkZsZUbz8xVWWZNahqXbA3nccT3XbwMoZE1UvShFDc5M1fjgGfd2Jrtp0LP7UVe5c9I5nEtw_i43lLLgulWf3h73MmJMEvv_rME4CeDtD7yeEXXX8pBSTX4fNEnVCR0tr6A4u7KR0VnDKkvAHKUUg2coUHYxHmucd4aiDkUHmeMCNt-jVnB8OLmYvn1W6FcHjxaZj2kY0bBf6CM-kVSYQU1VHK4ZO4VGeyOgS7UTZA0JXqHv5RfNUU3cE-vBxVmA5bya2zwtXvO8SYmq7Fw3HH0GSg0eSRxPEXSQuIjBfT53DB-jii3HeHsUi9gxPm39ow-KPJQyu9JTJolYL8lCKEY_9dyyY1_l0itfwA&amp;__tn__=EHH-R" text:style-name="Standard" text:visited-style-name="Standard"><text:span text:style-name="T4"><text:s text:c="113"/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 Sans Symbols" svg:font-family="'Noto Sans Symbols'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pl" style:country-asian="PL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pl" style:country-asian="PL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zkoła6</meta:initial-creator>
    <meta:editing-cycles>5</meta:editing-cycles>
    <meta:creation-date>2020-05-05T06:22:00</meta:creation-date>
    <dc:date>2020-05-29T10:34:16.225000000</dc:date>
    <meta:editing-duration>PT11M43S</meta:editing-duration>
    <meta:generator>LibreOffice/6.4.2.2$Windows_X86_64 LibreOffice_project/4e471d8c02c9c90f512f7f9ead8875b57fcb1ec3</meta:generator>
    <meta:document-statistic meta:table-count="0" meta:image-count="0" meta:object-count="0" meta:page-count="1" meta:paragraph-count="20" meta:word-count="434" meta:character-count="3689" meta:non-whitespace-character-count="27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